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Nachverkauf bei Weltken, Bürgermeister a.D., am Samstag, 16. Juni 2018, von 14:30 bis 17:00 Uhr</text:p>
      <text:list xml:id="list1750160306458341896" text:style-name="L1">
        <text:list-item>
          <text:p text:style-name="P1">verkauft</text:p>
        </text:list-item>
        <text:list-item>
          <text:p text:style-name="P1">verkauft</text:p>
        </text:list-item>
        <text:list-item>
          <text:p text:style-name="P1">Wetterstation <text:s/>10€</text:p>
        </text:list-item>
        <text:list-item>
          <text:p text:style-name="P1">entfällt</text:p>
        </text:list-item>
        <text:list-item>
          <text:p text:style-name="P1">Designer – Wandlampe <text:s/>20€</text:p>
        </text:list-item>
        <text:list-item>
          <text:p text:style-name="P1">Zierteller; Kupfer <text:s/>o.L.</text:p>
        </text:list-item>
        <text:list-item>
          <text:p text:style-name="P1">Komplette Bar mit 3 Leder bezogenen Hockern <text:s/>100€ </text:p>
        </text:list-item>
        <text:list-item>
          <text:p text:style-name="P1">Lampe <text:s/>o.L.</text:p>
          <text:p text:style-name="P1">8a <text:s/>verkauft</text:p>
        </text:list-item>
        <text:list-item>
          <text:p text:style-name="P1">verkauft</text:p>
        </text:list-item>
        <text:list-item>
          <text:p text:style-name="P1">Kupfergefäß mit Inhalt <text:s/>10€</text:p>
        </text:list-item>
        <text:list-item>
          <text:p text:style-name="P1">Stuhl <text:s/>30€</text:p>
        </text:list-item>
        <text:list-item>
          <text:p text:style-name="P1">verkauft</text:p>
        </text:list-item>
        <text:list-item>
          <text:p text:style-name="P1">Küchentisch <text:s/>20€</text:p>
        </text:list-item>
        <text:list-item>
          <text:p text:style-name="P1">Sitzbank <text:s/>40€</text:p>
        </text:list-item>
        <text:list-item>
          <text:p text:style-name="P1">verkauft</text:p>
        </text:list-item>
        <text:list-item>
          <text:p text:style-name="P1">Inhalt des Küchenschrankes, vorwiegend Gläser und Geschirr <text:s/>40€ <text:s text:c="2"/></text:p>
        </text:list-item>
        <text:list-item>
          <text:p text:style-name="P1">Konvolut von 22 diversen Keramikkrügen nebst Beigaben <text:s/>80€</text:p>
        </text:list-item>
        <text:list-item>
          <text:p text:style-name="P1">Mikrowelle <text:s/>20€</text:p>
        </text:list-item>
        <text:list-item>
          <text:p text:style-name="P1">verkauft</text:p>
        </text:list-item>
        <text:list-item>
          <text:p text:style-name="P1">Setzkasten mit Inhalt (zahlreiche Miniaturobjekte) <text:s/>25€ <text:s/></text:p>
        </text:list-item>
        <text:list-item>
          <text:p text:style-name="P1">Zierbrett mit Kacheln <text:s/>o.L.</text:p>
        </text:list-item>
        <text:list-item>
          <text:p text:style-name="P1">Zierbrett; Bauernmalerei <text:s/>10€</text:p>
        </text:list-item>
        <text:list-item>
          <text:p text:style-name="P1">Kupfersieb <text:s/>10€</text:p>
        </text:list-item>
        <text:list-item>
          <text:p text:style-name="P1">verkauft</text:p>
        </text:list-item>
        <text:list-item>
          <text:p text:style-name="P1">Abstellkammer <text:s/>o.L.</text:p>
        </text:list-item>
        <text:list-item>
          <text:p text:style-name="P1">Sideboard um 1970 <text:s/>30€</text:p>
        </text:list-item>
      </text:list>
      <text:p text:style-name="Standard"><text:s text:c="6"/>26a <text:s/>verkauft</text:p>
      <text:list xml:id="list33199630" text:continue-numbering="true" text:style-name="L1">
        <text:list-item>
          <text:p text:style-name="P1"><text:s/>verkauft</text:p>
        </text:list-item>
        <text:list-item>
          <text:p text:style-name="P1"><text:s/>Designertisch; skandinavisches Dekor mit 6 Stühlen <text:s/>150€</text:p>
        </text:list-item>
        <text:list-item>
          <text:p text:style-name="P1">verkauft</text:p>
        </text:list-item>
        <text:list-item>
          <text:p text:style-name="P1"><text:s/>Ledercoach mit 2 passenden Sesseln <text:s/>200€</text:p>
        </text:list-item>
        <text:list-item>
          <text:p text:style-name="P1"><text:s/>verkauft</text:p>
        </text:list-item>
        <text:list-item>
          <text:p text:style-name="P1">Wohnzimmerschrank <text:s/>100€</text:p>
        </text:list-item>
        <text:list-item>
          <text:p text:style-name="P1">Inhalt des Wohnzimmerschranks <text:s/>40€</text:p>
        </text:list-item>
        <text:list-item>
          <text:p text:style-name="P1">- Dito. <text:s/>40€</text:p>
        </text:list-item>
        <text:list-item>
          <text:p text:style-name="P1">verkauft</text:p>
        </text:list-item>
        <text:list-item>
          <text:p text:style-name="P1">verkauft</text:p>
        </text:list-item>
        <text:list-item>
          <text:p text:style-name="P1">Beistellglastisch, Rauchglas, runde Form <text:s/>50€</text:p>
        </text:list-item>
        <text:list-item>
          <text:p text:style-name="P1">Gemälde; signiert <text:s/>80€</text:p>
        </text:list-item>
        <text:list-item>
          <text:p text:style-name="P1"><text:s/>- Dito. Signiert; Düsseldorfer Schule; Motiv: Seestück <text:s/>100€</text:p>
        </text:list-item>
        <text:list-item>
          <text:p text:style-name="P1">Schreibtisch mit Stuhl; skandinavisches Design. <text:s/>50€</text:p>
        </text:list-item>
        <text:list-item>
          <text:p text:style-name="P1">verkauft</text:p>
        </text:list-item>
        <text:list-item>
          <text:p text:style-name="P1">Wohnzimmerschrank <text:s/>100€</text:p>
        </text:list-item>
        <text:list-item>
          <text:p text:style-name="P1">verkauft</text:p>
        </text:list-item>
        <text:list-item>
          <text:p text:style-name="P1">Armlehnstuhl mit aufwendiger Gobelinstickerei <text:s/>80€</text:p>
        </text:list-item>
        <text:list-item>
          <text:p text:style-name="P1">Konvolut Bücher <text:s/>15€</text:p>
        </text:list-item>
        <text:list-item>
          <text:p text:style-name="P1">Diverse Zierteile; 11 Objekte <text:s/>20€</text:p>
        </text:list-item>
        <text:list-item>
          <text:p text:style-name="P1">Tischlampe; Keramikfuß <text:s/>20€</text:p>
        </text:list-item>
        <text:list-item>
          <text:p text:style-name="P1">Designertisch, ovale Form; schwere Ausführung, mit Mosaikeinlagen <text:s/>100€</text:p>
        </text:list-item>
        <text:list-item>
          <text:p text:style-name="P1">verkauft</text:p>
        </text:list-item>
        <text:list-item>
          <text:p text:style-name="P1"><text:soft-page-break/>Wanduhr um 1960, Dugena <text:s/>50€</text:p>
        </text:list-item>
        <text:list-item>
          <text:p text:style-name="P1">Couchgarnitur, dreiteilig <text:s/>100€</text:p>
        </text:list-item>
        <text:list-item>
          <text:p text:style-name="P1">verkauft</text:p>
        </text:list-item>
        <text:list-item>
          <text:p text:style-name="P1">Große Standlampe; Messingfuß <text:s/>80€</text:p>
        </text:list-item>
        <text:list-item>
          <text:p text:style-name="P1">Zwei Büchervitrinen, verglast mit Unterschränken und Schubladen; Kirschholz <text:s/>100€</text:p>
        </text:list-item>
        <text:list-item>
          <text:p text:style-name="P1">verkauft</text:p>
        </text:list-item>
        <text:list-item>
          <text:p text:style-name="P1">-verkauft</text:p>
        </text:list-item>
        <text:list-item>
          <text:p text:style-name="P1">Orientteppich; Buchara; große Form <text:s/>200€</text:p>
        </text:list-item>
        <text:list-item>
          <text:p text:style-name="P1"><text:s/>-verkauft</text:p>
        </text:list-item>
        <text:list-item>
          <text:p text:style-name="P1"><text:s/>Orientteppich <text:s/>50€</text:p>
        </text:list-item>
        <text:list-item>
          <text:p text:style-name="P1"><text:s/>Orientteppich. Kleiner Buchara <text:s/>50€</text:p>
        </text:list-item>
        <text:list-item>
          <text:p text:style-name="P1">Orientteppich <text:s/>50€</text:p>
        </text:list-item>
        <text:list-item>
          <text:p text:style-name="P1">-verkauft</text:p>
        </text:list-item>
        <text:list-item>
          <text:p text:style-name="P1">Gemälde, sign. Wenzel <text:s/>50€</text:p>
        </text:list-item>
        <text:list-item>
          <text:p text:style-name="P1">verkauft</text:p>
        </text:list-item>
        <text:list-item>
          <text:p text:style-name="P1">verkauft</text:p>
        </text:list-item>
        <text:list-item>
          <text:p text:style-name="P1"><text:s/>Zwei Designerhängelampen; Kugelform; um 1970 <text:s/>60€</text:p>
        </text:list-item>
        <text:list-item>
          <text:p text:style-name="P1">verkauft</text:p>
        </text:list-item>
        <text:list-item>
          <text:p text:style-name="P1">- Dito. <text:s/>20€</text:p>
        </text:list-item>
        <text:list-item>
          <text:p text:style-name="P1">- verkauft</text:p>
        </text:list-item>
        <text:list-item>
          <text:p text:style-name="P1">- Dito. <text:s/>50€</text:p>
        </text:list-item>
        <text:list-item>
          <text:p text:style-name="P1">- Dito. <text:s/>20€</text:p>
        </text:list-item>
        <text:list-item>
          <text:p text:style-name="P1">Schubladenschränkchen mit 6 Schubladen <text:s/>40€</text:p>
        </text:list-item>
        <text:list-item>
          <text:p text:style-name="P1">Puppenwagen mit Inhalt <text:s/>50€</text:p>
        </text:list-item>
        <text:list-item>
          <text:p text:style-name="P1"><text:s/>Kieferschrank <text:s/>30€</text:p>
        </text:list-item>
        <text:list-item>
          <text:p text:style-name="P1">Inhalt des Kieferschrankes <text:s/>30€</text:p>
        </text:list-item>
        <text:list-item>
          <text:p text:style-name="P1">Kiefernschrank mit 6 Schubladen <text:s/>40€</text:p>
        </text:list-item>
        <text:list-item>
          <text:p text:style-name="P1">Inhalt des Kieferschrankes <text:s/>20€</text:p>
        </text:list-item>
        <text:list-item>
          <text:p text:style-name="P1">Kiefernschrank <text:s/>50€</text:p>
        </text:list-item>
        <text:list-item>
          <text:p text:style-name="P1">Bücherkonvolut <text:s/>20€</text:p>
        </text:list-item>
        <text:list-item>
          <text:p text:style-name="P1">Komplettes Schlafzimmer mit Inhalt <text:s/>150€</text:p>
        </text:list-item>
        <text:list-item>
          <text:p text:style-name="P1">verkauft</text:p>
        </text:list-item>
        <text:list-item>
          <text:p text:style-name="P1">Komplettes Zimmer mit Inhalt <text:s/>100€</text:p>
        </text:list-item>
        <text:list-item>
          <text:p text:style-name="P1">- Dito. <text:s/>100€</text:p>
        </text:list-item>
        <text:list-item>
          <text:p text:style-name="P1">Treppenlift. Neupreis: 21.620 DM. Mit Prüfbuch des TÜV. Voll funktionsfähig <text:s/>500€</text:p>
        </text:list-item>
        <text:list-item>
          <text:p text:style-name="P1"><text:s/>verkauft</text:p>
        </text:list-item>
        <text:list-item>
          <text:p text:style-name="P1">Zwei Wandbilder <text:s/>o.L.</text:p>
        </text:list-item>
        <text:list-item>
          <text:p text:style-name="P1">verkauft</text:p>
        </text:list-item>
        <text:list-item>
          <text:p text:style-name="P1">Wurzelholzschrank um 1925 <text:s/>100€</text:p>
        </text:list-item>
        <text:list-item>
          <text:p text:style-name="P1">verkauft</text:p>
        </text:list-item>
        <text:list-item>
          <text:p text:style-name="P1">Golfausrüstung mit Ledertasche <text:s/>80€</text:p>
        </text:list-item>
        <text:list-item>
          <text:p text:style-name="P1">Kompletter Kellerraum mit Safe (Schlüssel und Code ist vorhanden); ohne die eingebaute Heizung. <text:s/>100€</text:p>
        </text:list-item>
        <text:list-item>
          <text:p text:style-name="P1">verkauft</text:p>
        </text:list-item>
        <text:list-item>
          <text:p text:style-name="P1">Komplettes Zimmer, u.a. mit einer gut erhaltenen Solarbank <text:s/>100€</text:p>
        </text:list-item>
        <text:list-item>
          <text:p text:style-name="P1">Kompletter Kellerraum <text:s/>50€</text:p>
        </text:list-item>
        <text:list-item>
          <text:p text:style-name="P1">verkauft</text:p>
        </text:list-item>
        <text:list-item>
          <text:p text:style-name="P1">verkauft</text:p>
        </text:list-item>
        <text:list-item>
          <text:p text:style-name="P1">-verkauft</text:p>
        </text:list-item>
        <text:list-item>
          <text:p text:style-name="P1">Sauerstoffgerät, große Form u. portables Sauerstoffgerät, inklusive einer Physioliege <text:s/>100€ <text:s text:c="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gang Huste</meta:initial-creator>
    <meta:creation-date>2018-05-09T13:40:12.25</meta:creation-date>
    <dc:date>2018-06-03T13:00:33.49</dc:date>
    <dc:creator>Morassi </dc:creator>
    <meta:editing-duration>PT29M8S</meta:editing-duration>
    <meta:editing-cycles>7</meta:editing-cycles>
    <meta:generator>OpenOffice/4.1.2$Win32 OpenOffice.org_project/412m3$Build-9782</meta:generator>
    <meta:printed-by>Morassi </meta:printed-by>
    <meta:print-date>2018-06-03T12:57:35.96</meta:print-date>
    <meta:document-statistic meta:table-count="0" meta:image-count="0" meta:object-count="0" meta:page-count="2" meta:paragraph-count="101" meta:word-count="441" meta:character-count="2924"/>
  </office:meta>
</office:document-meta>
</file>