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d2129" style:font-name="Helvetica" fo:font-size="1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1d2129" style:font-name="Helvetica" fo:font-size="15pt" fo:letter-spacing="normal" fo:font-style="normal" fo:font-weight="normal"/>
    </style:style>
    <style:style style:name="P3" style:family="paragraph" style:parent-style-name="Text_20_body" style:list-style-name="L1">
      <style:text-properties fo:font-variant="normal" fo:text-transform="none" fo:color="#1d2129" style:font-name="Helvetica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seo_h1_tag"/>Haushaltsversteigerung in Bedburg – Erft, An den Benden 3 bei Simon, 1. September 2018. Vorbesichtigung: ab 13 Uhr. Auktionsbeginn: ab 15 Uhr. Die <text:s/>aufgeführte Preise sind Limite = Ausrufpreise in Euro!</text:h>
      <text:p text:style-name="P1">o.L. = „Ohne Limit“. Der Ausruf beginnt hier jeweils bei 5€</text:p>
      <text:p text:style-name="P1"/>
      <text:list xml:id="list7076142049762518359" text:style-name="L1">
        <text:list-item>
          <text:p text:style-name="P3">Garderobe, 40€</text:p>
        </text:list-item>
        <text:list-item>
          <text:p text:style-name="P3">Telefon, alt. 20€</text:p>
        </text:list-item>
        <text:list-item>
          <text:p text:style-name="P3">Wachsrelief, ein Paar. 20€</text:p>
        </text:list-item>
        <text:list-item>
          <text:p text:style-name="P3">Konvolut von 10 Spazierstöcken und Regenschirmen. 20€</text:p>
        </text:list-item>
        <text:list-item>
          <text:p text:style-name="P3">Konsolenschränkchen. 25€</text:p>
        </text:list-item>
        <text:list-item>
          <text:p text:style-name="P3">Schirmständer, Keramik. 25€</text:p>
        </text:list-item>
        <text:list-item>
          <text:p text:style-name="P3">Glocke, Messing. o.L.</text:p>
        </text:list-item>
        <text:list-item>
          <text:p text:style-name="P3">Holzschnitzerei. o.L.</text:p>
        </text:list-item>
        <text:list-item>
          <text:p text:style-name="P3">Großer Zierwandteller „Erfurt“. 10€</text:p>
        </text:list-item>
        <text:list-item>
          <text:p text:style-name="P3">Vier Stühle, neuer Lederbezug. 150€</text:p>
        </text:list-item>
        <text:list-item>
          <text:p text:style-name="P3">Lehnstuhl 20€</text:p>
        </text:list-item>
        <text:list-item>
          <text:p text:style-name="P3">Zierobjekte im Fensterbereich, ca. 25 Objekte. 50€</text:p>
        </text:list-item>
        <text:list-item>
          <text:p text:style-name="P3">Vitrinenhängeschrank ohne Inhalt. 50€</text:p>
        </text:list-item>
        <text:list-item>
          <text:p text:style-name="P3">Inhalt er Hängevitrine, vorwiegend Erzgebirge Holzfiguren. 70€</text:p>
        </text:list-item>
        <text:list-item>
          <text:p text:style-name="P3">Bücherregal, helle massive Eiche. 50€</text:p>
        </text:list-item>
        <text:list-item>
          <text:p text:style-name="P3">Diverse Objekte. Mehr als 30 Objekte. 70€</text:p>
        </text:list-item>
        <text:list-item>
          <text:p text:style-name="P3">Konvolut von diversen Bildern und Fotos, alle aufwendig gerahmt, ungefähr 15 Objekte. 50€</text:p>
        </text:list-item>
        <text:list-item>
          <text:p text:style-name="P3"><text:s/>Deckenlampe, dreiarmig. 20€</text:p>
        </text:list-item>
        <text:list-item>
          <text:p text:style-name="P3">Tisch, ausziehbar. 40€</text:p>
        </text:list-item>
        <text:list-item>
          <text:p text:style-name="P3">Hexenpuppen, sechs Stück. 20€</text:p>
        </text:list-item>
        <text:list-item>
          <text:p text:style-name="P3">Drei schwere Messingleuchter, mit Beigaben. 30€</text:p>
        </text:list-item>
        <text:list-item>
          <text:p text:style-name="P3">14 Stofftiere und Puppen. 30€</text:p>
        </text:list-item>
        <text:list-item>
          <text:p text:style-name="P3">Beistellschränkchen, 2 Schubladen. 40€</text:p>
        </text:list-item>
        <text:list-item>
          <text:p text:style-name="P3">Wohnzimmervitrinenschrank, verglast. 100€</text:p>
        </text:list-item>
        <text:list-item>
          <text:p text:style-name="P3">Inhalt des Vitrinenschrankes. 80€</text:p>
        </text:list-item>
        <text:list-item>
          <text:p text:style-name="P3">Clownspuppe. 10€</text:p>
        </text:list-item>
        <text:list-item>
          <text:p text:style-name="P3">Blumenhocker mit Marmorplatte. 10€</text:p>
        </text:list-item>
        <text:list-item>
          <text:p text:style-name="P3">Konvolut von acht diversen Ziertellern, u.a. Fürstenberg. 30€</text:p>
        </text:list-item>
        <text:list-item>
          <text:p text:style-name="P3">Drei kanadische Skischuhe aus Holz. 20€</text:p>
        </text:list-item>
        <text:list-item>
          <text:p text:style-name="P3">Großer Wollteppich. 50€</text:p>
        </text:list-item>
        <text:list-item>
          <text:p text:style-name="P3"><text:soft-page-break/>Zwei Metallmülleimer, silberfarbig. o.L.</text:p>
        </text:list-item>
        <text:list-item>
          <text:p text:style-name="P3">Elektroherd der Firma Bosch. Voll funktionsfähig. 20€</text:p>
        </text:list-item>
        <text:list-item>
          <text:p text:style-name="P3">Große Zierschale, Mosaikarbeit. 20€</text:p>
        </text:list-item>
        <text:list-item>
          <text:p text:style-name="P3">Neue Kaffeemaschine, original verpackt. 10€</text:p>
        </text:list-item>
        <text:list-item>
          <text:p text:style-name="P3">Drei Zierteekannen, Früchtemotive. Sehr dekorativ! 30€</text:p>
        </text:list-item>
        <text:list-item>
          <text:p text:style-name="P3">Zwei ovale Zierwandspiegel. 20€</text:p>
        </text:list-item>
        <text:list-item>
          <text:p text:style-name="P3">Zwei Gemälde, aufwendige Holzeinrahmung. Motive: Hunde und Katzen. 70€</text:p>
        </text:list-item>
        <text:list-item>
          <text:p text:style-name="P3">Hängevitrinenschrank, verglast, ohne Inhalt. 50€ <text:s/></text:p>
        </text:list-item>
        <text:list-item>
          <text:p text:style-name="P3">Inhalt der Hängevitrine, u.a. Bunzlauer Keramik. 30€</text:p>
        </text:list-item>
        <text:list-item>
          <text:p text:style-name="P3">Konvolut von sieben Zierteilen. o.L.</text:p>
        </text:list-item>
        <text:list-item>
          <text:p text:style-name="P3">Spüle mit Inhalt. 20€</text:p>
        </text:list-item>
        <text:list-item>
          <text:p text:style-name="P3">Flurraum, komplett! Mit Mikrowelle, Kaffee- und Brotmaschine und viele andere Objekte. 50€</text:p>
        </text:list-item>
        <text:list-item>
          <text:p text:style-name="P3">Werkstattraum, komplett. U.a. Kompressor, Rasenmäher, elektrische Heckenschere. Mehr als 200 (!) Objekte. 150€</text:p>
        </text:list-item>
        <text:list-item>
          <text:p text:style-name="P3">Wintergarten, komplett! 50€</text:p>
        </text:list-item>
        <text:list-item>
          <text:p text:style-name="P3">Großer Wohnzimmerschrank. Ohne Inhalt. Guter Zustand. Sehr dekorativ. 200€</text:p>
        </text:list-item>
        <text:list-item>
          <text:p text:style-name="P3"><text:s/>Inhalt des Vitrinenschrankes. Diverse hochwertige Kristallgläser, Modeschmuck, Porzellan und Keramik. 200€</text:p>
        </text:list-item>
        <text:list-item>
          <text:p text:style-name="P3">Gemälde. Motiv: Schafherde am Bach. 50€</text:p>
        </text:list-item>
        <text:list-item>
          <text:p text:style-name="P3">- Dito. Motiv: Hühnerhof. 50€</text:p>
        </text:list-item>
        <text:list-item>
          <text:p text:style-name="P3">- Dito. Motiv: Bauer mit Pfeife. 50€</text:p>
        </text:list-item>
        <text:list-item>
          <text:p text:style-name="P3">- Dito. Motiv: Kirche mit Brücke. 50€</text:p>
        </text:list-item>
        <text:list-item>
          <text:p text:style-name="P3">- Dito. Motiv: Blumenbouquet. 50€</text:p>
        </text:list-item>
        <text:list-item>
          <text:p text:style-name="P3">- Dito. Motiv: Junge Dame mit Stehkragen. 50€</text:p>
        </text:list-item>
        <text:list-item>
          <text:p text:style-name="P3"><text:s/>- Dito. Motiv: Junge Dame mit Halstuch. 50€</text:p>
        </text:list-item>
        <text:list-item>
          <text:p text:style-name="P3">Tisch, sehr dekorativ. Rokokostil. 50€</text:p>
        </text:list-item>
        <text:list-item>
          <text:p text:style-name="P3">Ziervase, Motiv: Schäferstündchen. Kobaltblau. 30€</text:p>
        </text:list-item>
        <text:list-item>
          <text:p text:style-name="P3">Große Kerzenlampe, Metall, Landhausstil. 10€</text:p>
        </text:list-item>
        <text:list-item>
          <text:p text:style-name="P3">Beistelltisch, runde Form mit Marmorplatte; Metallfuß, durchbrochenes Dekor. 30€</text:p>
        </text:list-item>
        <text:list-item>
          <text:p text:style-name="P3">Kerzenleuchter, fünfarmig, mit fünf roten, neuen Kerzen. 20€</text:p>
        </text:list-item>
        <text:list-item>
          <text:p text:style-name="P3">Couchtisch mit grüner Marmorplatte. 100€</text:p>
        </text:list-item>
        <text:list-item>
          <text:p text:style-name="P3">Bett. Neupreis: 800€. Ausrufpreis: 200€</text:p>
        </text:list-item>
        <text:list-item>
          <text:p text:style-name="P3">Diverse Objekte auf dem Bett, u.a. Grubenlampe. Wertvolles Konvolut. 100€</text:p>
        </text:list-item>
        <text:list-item>
          <text:p text:style-name="P3">Gemälde, signiert W(ilhelm) Busch. Porträt eines jungen Mannes, gerahmt. 50€</text:p>
        </text:list-item>
        <text:list-item>
          <text:p text:style-name="P3">Gemälde. Motiv: Gruppe von Kunstkennern begutachten ein Bild. 50€</text:p>
        </text:list-item>
        <text:list-item>
          <text:p text:style-name="P3">- Dito. Motiv: Dorf mit Weiher. 50€</text:p>
        </text:list-item>
        <text:list-item>
          <text:p text:style-name="P3">- Dito. Motiv: Personenstaffage in einer Bauernstube. 50€</text:p>
        </text:list-item>
        <text:list-item>
          <text:p text:style-name="P3"><text:soft-page-break/>- Dito. Motiv: Zwei junge Frauen im Gespräch mit einem Jäger, der einen Fuchs <text:s/>erlegt hat. Sehr dekorativ. 50€</text:p>
        </text:list-item>
        <text:list-item>
          <text:p text:style-name="P3">- Dito. Motiv: Heuernte. 50€</text:p>
        </text:list-item>
        <text:list-item>
          <text:p text:style-name="P3">- Dito. Motiv: Junges Paar beim Musizieren. 50€</text:p>
        </text:list-item>
        <text:list-item>
          <text:p text:style-name="P3">- Dito. Motiv: Blumenbouquet. 50€</text:p>
        </text:list-item>
        <text:list-item>
          <text:p text:style-name="P3">- Dito. Motiv: Junger Mann. 50€</text:p>
        </text:list-item>
        <text:list-item>
          <text:p text:style-name="P3">- Dito. Motiv: Mohnblumenstrauß in Keramikvase. 50€</text:p>
        </text:list-item>
        <text:list-item>
          <text:p text:style-name="P3">- Dito. Motiv: Blumenstrauß in Tonvase. 50€</text:p>
        </text:list-item>
        <text:list-item>
          <text:p text:style-name="P3">- Dito. Motiv: Herrenrunde in einem Weinkeller bei der Weinprobe. 50€</text:p>
        </text:list-item>
        <text:list-item>
          <text:p text:style-name="P3">Holztisch, dreibeinig. Mit einer großen, ungebrauchten Zierkerze. 40€</text:p>
        </text:list-item>
        <text:list-item>
          <text:p text:style-name="P3">Beistellkommode, kleine Form, mit Intarsien. Zwei Schubladen. 40€</text:p>
        </text:list-item>
        <text:list-item>
          <text:p text:style-name="P3">Paar Ziervasen, geformt aus Metallkartusche. 50€</text:p>
        </text:list-item>
        <text:list-item>
          <text:p text:style-name="P3">Couch mit Sessel. Britischer Landhausstil. Guter Zustand. 200€</text:p>
        </text:list-item>
        <text:list-item>
          <text:p text:style-name="P3">Diverse Zierobjekte auf der Couch. Wertvolles Konvolut! 50€</text:p>
        </text:list-item>
        <text:list-item>
          <text:p text:style-name="P3">Deckenlampe, fünfarmig, Porzellan, polychrome Bemalung. Sehr dekorativ. 150€</text:p>
        </text:list-item>
        <text:list-item>
          <text:p text:style-name="P3">Kerzenleuchter, Messing. 40€</text:p>
        </text:list-item>
        <text:list-item>
          <text:p text:style-name="P3">Keramikziergefäß mit Deckel, aufwendiges Dekor, Mettlach. 30€ </text:p>
        </text:list-item>
        <text:list-item>
          <text:p text:style-name="P3">Kerzenleuchter aus Messing. 40€</text:p>
        </text:list-item>
        <text:list-item>
          <text:p text:style-name="P3">- Dito. Große, bauchige Form. 50€</text:p>
        </text:list-item>
        <text:list-item>
          <text:p text:style-name="P3">Klavierhocker, runde Form. Roter Lederbezug. Höhenverstellbar. 40€</text:p>
        </text:list-item>
        <text:list-item>
          <text:p text:style-name="P3">Große Jesus-Figur aus Gips. Polychrome Bemalung. Sehr dekorativ. 50€</text:p>
        </text:list-item>
        <text:list-item>
          <text:p text:style-name="P3">Englischer Sekretär mit Vitrinenaufsatz. 150€</text:p>
        </text:list-item>
        <text:list-item>
          <text:p text:style-name="P3">Inhalt des Vitrinenschranks, u. a. sechs hochwertige Porzellanfiguren. 250€</text:p>
        </text:list-item>
        <text:list-item>
          <text:p text:style-name="P3">Konvolut von sieben kleinen Gemälden. 100€</text:p>
        </text:list-item>
        <text:list-item>
          <text:p text:style-name="P3">Ein Paar große Zierwandteller, sehr dekorativ. 40€</text:p>
        </text:list-item>
        <text:list-item>
          <text:p text:style-name="P3">Kruzifix. 10€</text:p>
        </text:list-item>
        <text:list-item>
          <text:p text:style-name="P3">Konvolut von acht diversen Miniaturmalereien. 100€ <text:s text:c="3"/></text:p>
        </text:list-item>
        <text:list-item>
          <text:p text:style-name="P3">Ein Paar dekorative CD-Ständer aus Holz. 20€</text:p>
        </text:list-item>
        <text:list-item>
          <text:p text:style-name="P3">Wanduhr, funktioniert. Sehr dekoratives Dekor. 100€</text:p>
        </text:list-item>
        <text:list-item>
          <text:p text:style-name="P3">Tischuhr, Batteriebetrieb. 50€</text:p>
        </text:list-item>
        <text:list-item>
          <text:p text:style-name="P3">Blumenampel. 15€</text:p>
        </text:list-item>
        <text:list-item>
          <text:p text:style-name="P3">Großes Schlafzimmerbild um 1900. Motiv: Mädchen mit Engel und Tauben. Mit drei Beigaben. 50€</text:p>
        </text:list-item>
        <text:list-item>
          <text:p text:style-name="P3">Bibliotheksschrank. Massives Holz. 200€</text:p>
        </text:list-item>
        <text:list-item>
          <text:p text:style-name="P3">Inhalt linke Seite des Schrankes. Ca. 60 Objekte. Darunter zahlreiche sehr dekorative, polychrome Figurinen. 200€</text:p>
        </text:list-item>
        <text:list-item>
          <text:p text:style-name="P3">Mittlerer Inhalt des Schrankes. Ca. 25 hochwertige, polychrome Figurinen, u.a. Meissen, Schwertermarke, 1. Wahl. 400€</text:p>
        </text:list-item>
        <text:list-item>
          <text:p text:style-name="P3"><text:soft-page-break/>Rechte Schrankseite. Ca. 60 Teile, darunter sehr dekorative Figurinen. <text:tab/>200€</text:p>
        </text:list-item>
        <text:list-item>
          <text:p text:style-name="P3">Konvolut von fünf kleinen Gemälden. 80€</text:p>
        </text:list-item>
        <text:list-item>
          <text:p text:style-name="P3">Beistellschränkchen mit neun Schubladen. 100€</text:p>
        </text:list-item>
        <text:list-item>
          <text:p text:style-name="P3">Ziervase und Leuchter auf dem Beistellschränkchen. 300€</text:p>
        </text:list-item>
        <text:list-item>
          <text:p text:style-name="P3">Vier Porzellanwandzierteller mit Zinnrahmen. Sehr dekorativ. 50€</text:p>
        </text:list-item>
        <text:list-item>
          <text:p text:style-name="P3">Vier Miniaturmalereien mit Rahmen, Elfenbeinrahmen. 100€</text:p>
        </text:list-item>
        <text:list-item>
          <text:p text:style-name="P3">Gemälde. Motiv: <text:s/>Roter Blumenstrauß in blauer Vase. 50€</text:p>
        </text:list-item>
        <text:list-item>
          <text:p text:style-name="P3">- Dito. Motiv: Mann mit Mädchen. 50€</text:p>
        </text:list-item>
        <text:list-item>
          <text:p text:style-name="P3">Drei Blumenampeln. 50€</text:p>
        </text:list-item>
        <text:list-item>
          <text:p text:style-name="P3"><text:s/>Stehlampe, Messing. 30€</text:p>
        </text:list-item>
        <text:list-item>
          <text:p text:style-name="P3">Paar Ledersessel. 100€</text:p>
        </text:list-item>
        <text:list-item>
          <text:p text:style-name="P3">Kleiner, rechteckiger Beistelltisch. 20€</text:p>
        </text:list-item>
        <text:list-item>
          <text:p text:style-name="P3">Objekte auf dem Beistelltisch. 50€</text:p>
        </text:list-item>
        <text:list-item>
          <text:p text:style-name="P3">Wohnzimmertisch. Quadratische Form. Vierfüßig. 50€</text:p>
        </text:list-item>
        <text:list-item>
          <text:p text:style-name="P3">Konvolut von drei großen asiatischen Deckelzierbodenvasen. 100€ </text:p>
        </text:list-item>
        <text:list-item>
          <text:p text:style-name="P3"><text:s/>Bodenvase, sehr große Form. Aufwendiges Dekor. o.L</text:p>
        </text:list-item>
        <text:list-item>
          <text:p text:style-name="P3">Gemälde. Motiv: Dame am Vorhang. Aufwendige Rahmung. 50€</text:p>
        </text:list-item>
        <text:list-item>
          <text:p text:style-name="P3">Sideboard mit zwei Schubladen. 50€</text:p>
        </text:list-item>
        <text:list-item>
          <text:p text:style-name="P3">Objekte auf dem Sideboard, ca. 10 Objekte. 50€</text:p>
        </text:list-item>
        <text:list-item>
          <text:p text:style-name="P3">Stehboard, massives Holz. 30€</text:p>
        </text:list-item>
        <text:list-item>
          <text:p text:style-name="P3">Konvolut von ca. 20 diversen neuen, großen Kerzen. 10€</text:p>
        </text:list-item>
        <text:list-item>
          <text:p text:style-name="P3">Zwei große, polychrome Figurinen. Nebst zwei Beigaben. 120€</text:p>
        </text:list-item>
        <text:list-item>
          <text:p text:style-name="P3">Diverse Zierobjekte. Ca. 20 Objekte. Sehr wertvolles Konvolut. 100€</text:p>
        </text:list-item>
        <text:list-item>
          <text:p text:style-name="P3">Bowlengefäß, Steingut, Mettlach. Mit sechs dazu passenden <text:tab/>Steingutbechern. 50€</text:p>
        </text:list-item>
        <text:list-item>
          <text:p text:style-name="P3">Kiste mit diversen Objekten. 20€</text:p>
        </text:list-item>
        <text:list-item>
          <text:p text:style-name="P3">Wohnzimmerdeckenlampe. Fünfarmig, Messing. 50€</text:p>
        </text:list-item>
        <text:list-item>
          <text:p text:style-name="P3">Madonna, große Form. Keramik. Polychrome Bemalung. Mit Beigabe. 50€</text:p>
        </text:list-item>
        <text:list-item>
          <text:p text:style-name="P3">Sammlung von ca. 25 Medaillen und Spangen. 40€</text:p>
        </text:list-item>
        <text:list-item>
          <text:p text:style-name="P3">Sehr wertvolles Konvolut von ca. 26 diversen Objekten, u.a. Gemälde. 50€</text:p>
        </text:list-item>
        <text:list-item>
          <text:p text:style-name="P3">Kleine Deckenlampe. 20€</text:p>
        </text:list-item>
        <text:list-item>
          <text:p text:style-name="P3">Sideboard mit Vitrinenglasaufsatz. Sehr schönes Design um 1970. Mit drei <text:tab/>Beigaben. 100€</text:p>
        </text:list-item>
        <text:list-item>
          <text:p text:style-name="P3">Ledersofa. 100€</text:p>
        </text:list-item>
        <text:list-item>
          <text:p text:style-name="P3">Ca. acht diverse Zierteile. o.L.</text:p>
        </text:list-item>
        <text:list-item>
          <text:p text:style-name="P3">Großes Doppelbett mit Inhalt., Matratzen und Bezüge. 180 cm breit und 200 <text:tab/>cm lang. 100€</text:p>
        </text:list-item>
        <text:list-item>
          <text:p text:style-name="P3"><text:soft-page-break/>Nachttisch, moderne Form. 20€ </text:p>
        </text:list-item>
        <text:list-item>
          <text:p text:style-name="P3">Paar große Porzellannachttischlampen mit bunten Stoffschirmen. 60€</text:p>
        </text:list-item>
        <text:list-item>
          <text:p text:style-name="P3">Großer Spiegel, Kristallschliff. Sehr dekorativ. 80€</text:p>
        </text:list-item>
        <text:list-item>
          <text:p text:style-name="P3">Beistellschränkchen. Rokoko-Stil. 40€</text:p>
        </text:list-item>
        <text:list-item>
          <text:p text:style-name="P3">Armlehnstuhl, Lederbezug. 50€</text:p>
        </text:list-item>
        <text:list-item>
          <text:p text:style-name="P3">Stuhl. Rosafarbiger Stoffbezug, Rokoko-Stil. 40€</text:p>
        </text:list-item>
        <text:list-item>
          <text:p text:style-name="P3">Ledersessel. 40€</text:p>
        </text:list-item>
        <text:list-item>
          <text:p text:style-name="P3">Gebetsstuhl, um 1880. 70€</text:p>
        </text:list-item>
        <text:list-item>
          <text:p text:style-name="P3">Holztruhe, polychrome Bemalung. Sehr dekorativ. 100€</text:p>
        </text:list-item>
        <text:list-item>
          <text:p text:style-name="P3">Stuhl. o.L.</text:p>
        </text:list-item>
        <text:list-item>
          <text:p text:style-name="P3">Deckenlampe. 30€</text:p>
        </text:list-item>
        <text:list-item>
          <text:p text:style-name="P3">Konvolut von Tischdecken. 20€</text:p>
        </text:list-item>
        <text:list-item>
          <text:p text:style-name="P3">Großer, antiker Bibelständer um 1870, schweres Messing, vergoldet. 400€</text:p>
        </text:list-item>
        <text:list-item>
          <text:p text:style-name="P3">Große Gartenskulptur. Motiv: Junges Paar. 50€</text:p>
        </text:list-item>
        <text:list-item>
          <text:p text:style-name="P3">- Dito. Motiv: Ein Paar Blumenampeln. 100€</text:p>
        </text:list-item>
        <text:list-item>
          <text:p text:style-name="P3">- Dito. Blumenampel mit drei Putti. 50€</text:p>
        </text:list-item>
        <text:list-item>
          <text:p text:style-name="P3">- Dito. Große Gartenbank. 100€</text:p>
        </text:list-item>
        <text:list-item>
          <text:p text:style-name="P3">- Dito. Eselchen. 50€ </text:p>
        </text:list-item>
        <text:list-item>
          <text:p text:style-name="P3">Wetterhahn auf einer Eisenstange. Metallarbeit. 20€</text:p>
        </text:list-item>
        <text:list-item>
          <text:p text:style-name="P3">Gartenmauer, ca. zwei Meter lang, abmontierbar. 200€</text:p>
        </text:list-item>
        <text:list-item>
          <text:p text:style-name="P3">- Dito. 200€</text:p>
        </text:list-item>
        <text:list-item>
          <text:p text:style-name="P3">Große Gartenbank aus Holz mit Gußeisenfüßen. Sehr dekorativ. 50€</text:p>
        </text:list-item>
        <text:list-item>
          <text:p text:style-name="P3">Diverse Gartenmöbel in der Farbe Weiß, bestehend aus Gartenbank, drei <text:tab/>Stühlen und ein Tisch. 50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Huste</meta:initial-creator>
    <meta:creation-date>2018-08-21T13:50:14.73</meta:creation-date>
    <dc:date>2018-08-21T15:55:47.28</dc:date>
    <dc:creator>Morassi </dc:creator>
    <meta:editing-duration>PT21M3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5" meta:paragraph-count="158" meta:word-count="1177" meta:character-count="8094"/>
  </office:meta>
</office:document-meta>
</file>