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text-indent="0cm" style:auto-text-indent="false"/>
    </style:style>
    <style:style style:name="P2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ste für den Verkauf durch Antiquariat und Auktionshaus Wolfgang Huste</text:p>
      <text:p text:style-name="P3">Atelier</text:p>
      <text:p text:style-name="Standard">1 antiquarische Staffelei <text:tab/>100 €</text:p>
      <text:p text:style-name="Standard">1 Lamu Bett, ein zweites im Gästezimmer <text:s text:c="2"/>200 €</text:p>
      <text:p text:style-name="Standard">1 Zedernholztönnchen als Nachttisch<text:tab/>150 €</text:p>
      <text:p text:style-name="Standard">1 Mahagoni Bookcase 30 €</text:p>
      <text:p text:style-name="Standard">1 rosa Biedermeier Couch <text:s/>150 €</text:p>
      <text:p text:style-name="Standard">Diverse LP’s – Konvolut <text:tab/>50 €</text:p>
      <text:p text:style-name="Standard">3 schwarze Rattansessel mit rosa Samtkissen <text:s/>je 50 €</text:p>
      <text:p text:style-name="Standard">1 Tischlampe Messing/Glas <text:s/>100 €</text:p>
      <text:p text:style-name="Standard">1 Dreieckstuhl Holz mit defektem Korbgeflecht 130 €</text:p>
      <text:p text:style-name="Standard">1 schwarzes Regal mit Büchern <text:s text:c="2"/>Regal 50 € / Bücherkonvolut 50e</text:p>
      <text:p text:style-name="Standard">Bauernholzmöbel fürs Puppenhaus – konvolut 40 €</text:p>
      <text:p text:style-name="Standard">Puppenhaus, weiss, lakiert, antik, 50 €</text:p>
      <text:p text:style-name="Standard">1 Zedernholzbank, eine zweite steht im Arbeitszimmer <text:s/>je 80 €</text:p>
      <text:p text:style-name="Standard">1 Kinderstuhl 15 €</text:p>
      <text:p text:style-name="Standard">1 Roro Eisenbahn , div. Schienen, Weichen,Waggons, Güterwagen, Trafo und Fleischmann piccolo Lok 7175 und 7000, 2 Fleischmann Waggons- Konvolut 50 €</text:p>
      <text:p text:style-name="Standard">1 kleines Trampolin 10 €</text:p>
      <text:p text:style-name="Standard">1 Berber Teppich 50 €</text:p>
      <text:p text:style-name="Standard">Diverse Bilderrahmen<text:tab/>(3) 90 €</text:p>
      <text:p text:style-name="Standard">Diverse Bilder + Rahmen (4) 100 €</text:p>
      <text:p text:style-name="Standard">8 Keilrahmen – Konvolut 40 €</text:p>
      <text:p text:style-name="P3">Treppenhaus</text:p>
      <text:p text:style-name="Standard">Gemälde 40 €</text:p>
      <text:p text:style-name="Standard">1 gesticktes Bild aus Nigeria <text:tab/>200 €</text:p>
      <text:p text:style-name="Standard">Diverse Bilder und Fotos<text:tab/></text:p>
      <text:p text:style-name="Standard">1 Bild von A. Basile aus Haiti<text:tab/>300 €</text:p>
      <text:p text:style-name="Standard"><text:soft-page-break/>Diverse Bilder von Joseph Mbatia Bertiers <text:s/>je 500 €</text:p>
      <text:p text:style-name="Standard">Schildkrötenpanzer<text:tab/>300 €</text:p>
      <text:p text:style-name="Standard">3 Afrikanische Vodoo Puppen (Samburu)- Konvolut 100 €</text:p>
      <text:p text:style-name="P4">Erste Etage</text:p>
      <text:p text:style-name="P3">a) Gästezimmer</text:p>
      <text:p text:style-name="Standard">Zweites Lamubett<text:tab/>200 €</text:p>
      <text:p text:style-name="Standard">1 Flötotto Kleiderschrank, 1 Flötotto Wäsche- oder Bücherschrank<text:tab/>je 50 €</text:p>
      <text:p text:style-name="Standard">1 Mahagoni Beistelltisch<text:tab/>15 €</text:p>
      <text:p text:style-name="Standard">1 antiquarischer Petroleumkocher<text:tab/>40 €</text:p>
      <text:p text:style-name="Standard">1 Katarikawe Druck gerahmt – signiert<text:tab/>30 €</text:p>
      <text:p text:style-name="P3">b) Kinderzimmer</text:p>
      <text:p text:style-name="Standard">1 Korbsofa - 1 Korbsessel - <text:s/>1 Korbtisch – als Set 250 €</text:p>
      <text:p text:style-name="Standard">Diverse weisse indische Kissen – Konvolut<text:tab/>30 €</text:p>
      <text:p text:style-name="Standard">1 altes Eichenschränkchen<text:tab/>200 €</text:p>
      <text:p text:style-name="Standard">1 Regiestuhl<text:tab/>30 €</text:p>
      <text:p text:style-name="Standard">1 kleiner runder Tisch, massiv Holz<text:tab/>40 €</text:p>
      <text:p text:style-name="Standard">1 englische <text:s/>Mahagoni Babywiege<text:tab/>200 €</text:p>
      <text:p text:style-name="Standard">2 Käthe Kruse Puppen <text:s/>- groß 300 €<text:tab/>klein 100 €</text:p>
      <text:p text:style-name="Standard">1 Cordbett, aufklappbar<text:tab/>50 €</text:p>
      <text:p text:style-name="Standard">1 Stuhl Leonhard Mode<text:tab/><text:tab/>70 €</text:p>
      <text:p text:style-name="Standard">2 gerahmte Drucke je 25 €</text:p>
      <text:p text:style-name="P3">c) Arbeitszimmer</text:p>
      <text:p text:style-name="Standard">Bücher (rechte Seite in zwei Billy Regalen) <text:s/>Regal links 40 €<text:tab/>Regel rechts 30 €</text:p>
      <text:p text:style-name="Standard">1 Zedernholzbank<text:tab/>70 €</text:p>
      <text:p text:style-name="Standard">1 Flötotto halbhoher Schrank, zweitürig<text:tab/><text:tab/>35 €</text:p>
      <text:p text:style-name="Standard">1 Makonde <text:tab/>50 €</text:p>
      <text:p text:style-name="Standard">grosses Nashorn, Speckstein<text:tab/>120 €</text:p>
      <text:p text:style-name="Standard">Dito Hase<text:tab/>50 €</text:p>
      <text:p text:style-name="Standard"><text:soft-page-break/>Flinte<text:tab/>100 €</text:p>
      <text:p text:style-name="Standard">Dolch – Marokko<text:tab/>30 €</text:p>
      <text:p text:style-name="Standard">Pistole – Marokko<text:tab/>50 €</text:p>
      <text:p text:style-name="Standard">Buchstützen – Paar (Holzfiguren)<text:tab/>30 €</text:p>
      <text:p text:style-name="Standard">3 Gemälde – Joseph Matiba Bertiers / Kenia <text:tab/>je 500 €</text:p>
      <text:p text:style-name="P3">d) Schlafzimmer</text:p>
      <text:p text:style-name="Standard">1 Kirchenbänkchen Eiche<text:tab/>100 €</text:p>
      <text:p text:style-name="Standard">7 türiger Kleiderschrank, Mooseiche, verspiegelt ( zum Teil zerlegt)<text:tab/>300 €</text:p>
      <text:p text:style-name="Standard">1 Nursing chair, Eiche<text:tab/>200 €</text:p>
      <text:p text:style-name="Standard">1 Wandspiegel<text:tab/>100 €</text:p>
      <text:p text:style-name="Standard">1 Lederstuhl<text:tab/>100 €</text:p>
      <text:p text:style-name="Standard">Schaufensterpuppe männlich, ohne Hände – komplett (mit Kleidung)<text:tab/>150 €</text:p>
      <text:p text:style-name="Standard">Antike indische Holzskulptur der Fruchtbarkeitsgöttin<text:tab/>100 €</text:p>
      <text:p text:style-name="P4">Erdgeschoss</text:p>
      <text:p text:style-name="P3">a) Wohnzimmer</text:p>
      <text:p text:style-name="Standard">Mahagoni Bücherregal Omnia, <text:s/>5.70mt, 2.60 hoch<text:tab/>1000 €</text:p>
      <text:p text:style-name="Standard">Diverse Bücher und Bildbände (zusammengestellt auf einer Seite im Regal) links 80 €/ Mitte 80 €/ rechts 150 €</text:p>
      <text:p text:style-name="Standard">1 grosser Tisch<text:tab/>800 €</text:p>
      <text:p text:style-name="Standard">Grünes Samtsofa, 2sitzer<text:tab/>150 €</text:p>
      <text:p text:style-name="Standard">1 Ledercouch<text:tab/>800 €</text:p>
      <text:p text:style-name="Standard">1 runder Tisch<text:tab/>100 €</text:p>
      <text:p text:style-name="Standard">1 äthiopisches koptisches Kreuz<text:tab/> <text:tab/>50 €</text:p>
      <text:p text:style-name="Standard">1 Schreibtischlampe Messing<text:tab/>25 €</text:p>
      <text:p text:style-name="Standard">1 Pembroke Table (Klapptisch mit Schubladen)<text:tab/><text:tab/>350 €</text:p>
      <text:p text:style-name="Standard">2 victorianische side chairs, Eiche, geblümter Bezug<text:tab/>je 150 €</text:p>
      <text:p text:style-name="Standard">1 Lamu Sessel antik<text:tab/>400 €</text:p>
      <text:p text:style-name="Standard">1 kleiner Beistelltisch<text:tab/>80 €</text:p>
      <text:p text:style-name="Standard"><text:soft-page-break/>3Satz Tisch<text:tab/>100 €</text:p>
      <text:p text:style-name="Standard">1 Hängeschrank<text:tab/>500 €</text:p>
      <text:p text:style-name="Standard">1 Rosenholztisch Regency Style<text:tab/><text:tab/>80 €</text:p>
      <text:p text:style-name="Standard">1 äthiopischer Weihrauchschwenker<text:tab/><text:tab/>80 €</text:p>
      <text:p text:style-name="Standard">1 Satz Kamin-Besteck- Messng<text:tab/>50 €</text:p>
      <text:p text:style-name="Standard">1 Holzskulptur – Löwe<text:tab/>60 €</text:p>
      <text:p text:style-name="Standard">Gateleg table, Eiche hell<text:tab/>350 €</text:p>
      <text:p text:style-name="Standard">Kleine Flurkommode<text:tab/>30 €</text:p>
      <text:p text:style-name="Standard">George III Nachtkommode, Mahagoni <text:tab/>500 €</text:p>
      <text:p text:style-name="Standard">Bahnhofsuhr , ostafrikanische Eisenbahn, ohne Glas<text:tab/>200 €</text:p>
      <text:p text:style-name="Standard">2 Bronzeritter französische, mit Laternen, spätes 19. Jahrhundert, reparaturbedürftig 400 €/ 300 €</text:p>
      <text:p text:style-name="Standard">1 Bronzefigur, Löwe, Benin<text:tab/>350 €</text:p>
      <text:p text:style-name="Standard">1 Bronze Pferd mit Reiter (im Regal)<text:tab/>350 €</text:p>
      <text:p text:style-name="Standard">1 Bronze König aus Ife/Benin<text:tab/>300 €</text:p>
      <text:p text:style-name="Standard">1 Maske, Malawi mit Silberbeschlag<text:tab/>250 €</text:p>
      <text:p text:style-name="Standard">1 Maske mit Kauris und Perlen, Ostafrika<text:tab/>150 €</text:p>
      <text:p text:style-name="Standard">1 Bronzepferdchen, chinesisches Spielzeug<text:tab/>80 €</text:p>
      <text:p text:style-name="Standard">1Bronze Jules Moigniez </text:p>
      <text:p text:style-name="Standard">1 Messingschale auf Holzständer</text:p>
      <text:p text:style-name="Standard">Dekanter versilbert <text:tab/>70 €</text:p>
      <text:p text:style-name="Standard">1 Tischlampe mit getrockneten Blatteinlagen<text:tab/>70 €</text:p>
      <text:p text:style-name="Standard">1 fünfarmiger Leuchter Bronze, Alabaster?<text:tab/>80 €</text:p>
      <text:p text:style-name="Standard">1 Plastik ‚Elefanten‘ von Kioko<text:tab/><text:tab/>80 €</text:p>
      <text:p text:style-name="Standard">2 Rokoko Rahmen <text:s/>mit Watteau Drucken<text:tab/>je 50 €</text:p>
      <text:p text:style-name="Standard">Chinesische Seidenstickerei antik mit Darstellung des Shoulao mit Xiwangmu und Reh<text:tab/>450 €</text:p>
      <text:p text:style-name="Standard">Seidenstickerei frühes 19. Jht, Prophet Elias<text:tab/>100 €</text:p>
      <text:p text:style-name="Standard">Viktorianisches Bild, Kind auf Pferd, W.Duffus, Pastell<text:tab/>400 €</text:p>
      <text:p text:style-name="Standard">Gartenszene Eiche und Gold gerahmt, Viktorianisch hinter gebogenem Glas (Flur)<text:tab/>50 €</text:p>
      <text:p text:style-name="Standard"><text:soft-page-break/>1 Baobab mit Vögeln<text:tab/>100 €</text:p>
      <text:p text:style-name="Standard">2 indische Öllampen <text:s/>je 40 €</text:p>
      <text:p text:style-name="Standard">1 Pulverflasche<text:tab/>50 €</text:p>
      <text:p text:style-name="Standard"/>
      <text:p text:style-name="P3">b) Küche</text:p>
      <text:p text:style-name="Standard">1 antikes Wandschränkchen<text:tab/>Preis VB</text:p>
      <text:p text:style-name="P5">c) Gästebad Preise VB</text:p>
      <text:p text:style-name="Standard">1 Regal Metall</text:p>
      <text:p text:style-name="Standard">1 Beistelltisch</text:p>
      <text:p text:style-name="Standard">2 Vodoo Figuren</text:p>
      <text:p text:style-name="Standard">1 Messingeimer </text:p>
      <text:p text:style-name="Standard"/>
      <text:p text:style-name="P5">Geschirrschrank Wohnzimmer (linke Seite)</text:p>
      <text:p text:style-name="Standard">Porzellan Bristol blau, 182 Teile – Preis VB</text:p>
      <text:p text:style-name="Standard">Diverses Porzellan , Konvolute je Regalboden <text:s/>150 €/ 70 €/ 150 € </text:p>
      <text:p text:style-name="P5">Auf dem ovalen Tisch präsentieren:</text:p>
      <text:p text:style-name="Standard">Gläser <text:s/>Preis VB</text:p>
      <text:p text:style-name="Standard">Silberkannen Viktorianisch, lose Deckel <text:s text:c="2"/>100 €/ 150 €</text:p>
      <text:p text:style-name="Standard">Silberbesteck Konvolute zu je 70 €/ 40 € / Suppenkellen je 40 €</text:p>
      <text:p text:style-name="Standard">Tischwäsche Konvolut 40 €</text:p>
      <text:p text:style-name="P3"><text:s/><text:bookmark text:name="_GoBack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llagrosse</meta:initial-creator>
    <dc:creator>Morassi </dc:creator>
    <meta:editing-cycles>7</meta:editing-cycles>
    <meta:print-date>2018-11-04T16:17:00</meta:print-date>
    <meta:creation-date>2018-10-04T18:14:00</meta:creation-date>
    <dc:date>2018-11-06T16:09:39.97</dc:date>
    <meta:editing-duration>PT30M43S</meta:editing-duration>
    <meta:generator>OpenOffice/4.1.2$Win32 OpenOffice.org_project/412m3$Build-9782</meta:generator>
    <meta:document-statistic meta:table-count="0" meta:image-count="0" meta:object-count="0" meta:page-count="5" meta:paragraph-count="129" meta:word-count="811" meta:character-count="46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